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rieten dakbedekking, Moergestelseweg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2 Oisterwijk</text:span>, het vervangen van de rieten dakbedekking. Dossiernummer 2018-0198, ingediend op 30-03-2018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30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de rieten dakbedekking, Moergestelseweg 5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028</meta:user-defined>
    <meta:user-defined meta:name="OVERHEIDop.GmbID/DC.identifier">gmb-2018-73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P 52</meta:user-defined>
    <meta:user-defined meta:name="OVERHEIDop.woonplaats">Oisterwijk</meta:user-defined>
    <meta:user-defined meta:name="OVERHEIDop.straatnaam">Moergestel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85 397398</meta:user-defined>
    <meta:user-defined meta:name="OVERHEIDop.versieInformatie"/>
  </office:meta>
</office:document-meta>
</file>