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Oudelandsedijk 11: bouwen loods, ontvangstdatum: 03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2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Oudelandsedijk 11: bouwen loods, ontvangstdatum: 03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27</meta:user-defined>
    <meta:user-defined meta:name="OVERHEIDop.GmbID/DC.identifier">gmb-2018-7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11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256 414408</meta:user-defined>
    <meta:user-defined meta:name="OVERHEIDop.versieInformatie"/>
  </office:meta>
</office:document-meta>
</file>