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hoenixweg 1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en tijdelijke vergunning voor het plaatsen van kantoorunits voor een periode van maximaal 1 jaar</text:p>
            <text:p text:style-name="common-al">Locatie: Phoenixweg 14, 9641 KS  Veendam</text:p>
            <text:p text:style-name="common-al">Datum besluit:4 april 2018 (zaknummer 32397)</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302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hoenixweg 14,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026</meta:user-defined>
    <meta:user-defined meta:name="OVERHEIDop.GmbID/DC.identifier">gmb-2018-73026</meta:user-defined>
    <meta:user-defined meta:name="OVERHEID.TaxonomieBeleidsagenda/OVERHEID.category">Ruimte en infrastructuur | Organisatie en beleid</meta:user-defined>
    <meta:user-defined meta:name="OVERHEIDop.referentienummer">3239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S 14</meta:user-defined>
    <meta:user-defined meta:name="OVERHEIDop.woonplaats">Veendam</meta:user-defined>
    <meta:user-defined meta:name="OVERHEIDop.straatnaam">Phoenix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729 568736</meta:user-defined>
    <meta:user-defined meta:name="OVERHEIDop.versieInformatie"/>
  </office:meta>
</office:document-meta>
</file>