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8 een besluit genomen op de aanvraag voor een omgevingsvergunning op locatie De Scheifelaar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</text:p>
            <text:p text:style-name="common-al">Locatie: De Scheifelaar 505 te Veghel</text:p>
            <text:p text:style-name="common-al">Zaaknummer: OV-2018-02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02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cheifelaar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23</meta:user-defined>
    <meta:user-defined meta:name="OVERHEIDop.GmbID/DC.identifier">gmb-2018-7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5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7.99 401994.31</meta:user-defined>
    <meta:user-defined meta:name="OVERHEIDop.versieInformatie"/>
  </office:meta>
</office:document-meta>
</file>