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25 (uitbreiden dak en plaatsen 1 dakkapel); 440422; 27-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02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2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2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delstraat 25 (uitbreiden dak en plaatsen 1 dakkapel); 440422; 27-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20</meta:user-defined>
    <meta:user-defined meta:name="OVERHEIDop.GmbID/DC.identifier">gmb-2018-73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LP</meta:user-defined>
    <meta:user-defined meta:name="OVERHEIDop.woonplaats">Hilversum</meta:user-defined>
    <meta:user-defined meta:name="OVERHEIDop.straatnaam">Zad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55 470361</meta:user-defined>
    <meta:user-defined meta:name="OVERHEIDop.versieInformatie"/>
  </office:meta>
</office:document-meta>
</file>