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evenementenvergunning voor Lek en banden rit 09-09-2018 op locatie Krimpenerwaard. De aanvraag is geregistreerd onder zaaknummer SXO-201809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3019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1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19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19</meta:user-defined>
    <meta:user-defined meta:name="OVERHEIDop.GmbID/DC.identifier">gmb-2018-73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14.29 434208.2</meta:user-defined>
    <meta:user-defined meta:name="OVERHEIDop.versieInformatie"/>
  </office:meta>
</office:document-meta>
</file>