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18-0980 </text:p>
            <text:p text:style-name="common-al">Locatie                                 Kamille-Erf 45 Pijnacker</text:p>
            <text:p text:style-name="common-al">Postcode                            2643 HX</text:p>
            <text:p text:style-name="common-al">Datum ontvangst            2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1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18</meta:user-defined>
    <meta:user-defined meta:name="OVERHEIDop.GmbID/DC.identifier">gmb-2018-7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HX 25</meta:user-defined>
    <meta:user-defined meta:name="OVERHEIDop.woonplaats">Pijnacker</meta:user-defined>
    <meta:user-defined meta:name="OVERHEIDop.straatnaam">Kamille-er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75 446820</meta:user-defined>
    <meta:user-defined meta:name="OVERHEIDop.versieInformatie"/>
  </office:meta>
</office:document-meta>
</file>