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bouwen van het dakterras tot kantoorruimte</text:p>
            <text:p text:style-name="common-al">Locatie: Industrieweg 1, 9641 HM  Veendam</text:p>
            <text:p text:style-name="common-al">Datum besluit:3 april 2018 (zaaknummer 32224)</text:p>
            <text:p text:style-name="tussenkopcur"/>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301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1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1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Industrieweg 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016</meta:user-defined>
    <meta:user-defined meta:name="OVERHEIDop.GmbID/DC.identifier">gmb-2018-73016</meta:user-defined>
    <meta:user-defined meta:name="OVERHEID.TaxonomieBeleidsagenda/OVERHEID.category">Ruimte en infrastructuur | Organisatie en beleid</meta:user-defined>
    <meta:user-defined meta:name="OVERHEIDop.referentienummer">3222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HM 1</meta:user-defined>
    <meta:user-defined meta:name="OVERHEIDop.woonplaats">Veendam</meta:user-defined>
    <meta:user-defined meta:name="OVERHEIDop.straatnaam">Industrie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094 569147</meta:user-defined>
    <meta:user-defined meta:name="OVERHEIDop.versieInformatie"/>
  </office:meta>
</office:document-meta>
</file>