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bengewaldseweg 25, Heijen: uitbreiden bedrijfsruimte en restyl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bedrijfsruimte en het restylen van de bedrijfswoning aan de Siebengewaldseweg 25 in Heijen (2018-0175).</text:p>
            <text:p text:style-name="common-al">
            <text:span text:style-name="nadrukvet">Verzenddatum</text:span>
          </text:p>
            <text:p text:style-name="common-al">Dit besluit is verzonden op 30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30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ebengewaldseweg 25, Heijen: uitbreiden bedrijfsruimte en restyl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14</meta:user-defined>
    <meta:user-defined meta:name="OVERHEIDop.GmbID/DC.identifier">gmb-2018-7301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A</meta:user-defined>
    <meta:user-defined meta:name="OVERHEIDop.woonplaats">Heijen</meta:user-defined>
    <meta:user-defined meta:name="OVERHEIDop.straatnaam">Siebengewald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971 410090</meta:user-defined>
    <meta:user-defined meta:name="OVERHEIDop.versieInformatie"/>
  </office:meta>
</office:document-meta>
</file>