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West Achterweg 2b: realiseren appartementen in voormalig schoolgebouw, ontvangstdatum: 29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1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1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1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West Achterweg 2b: realiseren appartementen in voormalig schoolgebouw, ontvangstdatum: 29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11</meta:user-defined>
    <meta:user-defined meta:name="OVERHEIDop.GmbID/DC.identifier">gmb-2018-73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Z 2b</meta:user-defined>
    <meta:user-defined meta:name="OVERHEIDop.woonplaats">Oude-Tonge</meta:user-defined>
    <meta:user-defined meta:name="OVERHEIDop.straatnaam">West Ach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574 411952</meta:user-defined>
    <meta:user-defined meta:name="OVERHEIDop.versieInformatie"/>
  </office:meta>
</office:document-meta>
</file>