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7 6171 AC te Stein (O2018-052\SXO2317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2\SXO23171108, ingekomen op 3 april 2018 voor het verbreden van een in- / uitrit gelegen aan Mauritsweg 7 6171 A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01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weg 7 6171 AC te Stein (O2018-052\SXO23171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10</meta:user-defined>
    <meta:user-defined meta:name="OVERHEIDop.GmbID/DC.identifier">gmb-2018-7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C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48 331256</meta:user-defined>
    <meta:user-defined meta:name="OVERHEIDop.versieInformatie"/>
  </office:meta>
</office:document-meta>
</file>