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Soesterweg 156C, het legaliseren van een appartement op zolder, 03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156C, het legaliseren van een appartement op zolder, 03-01-2018. Rechtsmiddel: Bezwaar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0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Soesterweg 156C, het legaliseren van een appartement op zolder, 03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301</meta:user-defined>
    <meta:user-defined meta:name="OVERHEIDop.GmbID/DC.identifier">gmb-2018-7301</meta:user-defined>
    <meta:user-defined meta:name="OVERHEID.TaxonomieBeleidsagenda/OVERHEID.category">Huisvesting | Organisatie en beleid</meta:user-defined>
    <meta:user-defined meta:name="OVERHEIDop.referentienummer">1014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AE 159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45 463134</meta:user-defined>
    <meta:user-defined meta:name="OVERHEIDop.versieInformatie"/>
  </office:meta>
</office:document-meta>
</file>