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bouwen carport </text:p>
            <text:p text:style-name="common-al">Dossiernummer              O18-0979 </text:p>
            <text:p text:style-name="common-al">Locatie                                De Melkpotte 3 Nootdorp</text:p>
            <text:p text:style-name="common-al">Postcode                            2631 PV</text:p>
            <text:p text:style-name="common-al">Datum ontvangst            1 april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300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0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0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008</meta:user-defined>
    <meta:user-defined meta:name="OVERHEIDop.GmbID/DC.identifier">gmb-2018-73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V 11</meta:user-defined>
    <meta:user-defined meta:name="OVERHEIDop.woonplaats">Nootdorp</meta:user-defined>
    <meta:user-defined meta:name="OVERHEIDop.straatnaam">De Melkpott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392 451382</meta:user-defined>
    <meta:user-defined meta:name="OVERHEIDop.versieInformatie"/>
  </office:meta>
</office:document-meta>
</file>