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4 Verleende ontheffing voor het schenken van zwak-alcoholische dranken (art. 35 DH-wet) voor Koningsdag en Finale Bedrijfsvoetbal Nieuwe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Koningsdag op 27 april 2018 en Finale Bedrijfsvoetbal op 12 augustus 2018 van 12:00 uur tot 18:00 uur in Park De Meet in Nieuwe Niedorp.</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me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3007</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07</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07</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4 Verleende ontheffing voor het schenken van zwak-alcoholische dranken (art. 35 DH-wet) voor Koningsdag en Finale Bedrijfsvoetbal Nieuwe Nie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007</meta:user-defined>
    <meta:user-defined meta:name="OVERHEIDop.GmbID/DC.identifier">gmb-2018-730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Z 1</meta:user-defined>
    <meta:user-defined meta:name="OVERHEIDop.woonplaats">Nieuwe Niedorp</meta:user-defined>
    <meta:user-defined meta:name="OVERHEIDop.straatnaam">De Mee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234 529169</meta:user-defined>
    <meta:user-defined meta:name="OVERHEIDop.versieInformatie"/>
  </office:meta>
</office:document-meta>
</file>