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Provincialeweg 16: plaatsen LED reclame scherm, ontvangstdatum: 28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00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0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0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Provincialeweg 16: plaatsen LED reclame scherm, ontvangstdatum: 28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004</meta:user-defined>
    <meta:user-defined meta:name="OVERHEIDop.GmbID/DC.identifier">gmb-2018-73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R 16</meta:user-defined>
    <meta:user-defined meta:name="OVERHEIDop.woonplaats">Goedereede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8049 426151</meta:user-defined>
    <meta:user-defined meta:name="OVERHEIDop.versieInformatie"/>
  </office:meta>
</office:document-meta>
</file>