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avenkelsweg 5 Bornerbroek, Z/084022, realiseren van een tijdelijke paardenbak,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avenkelsweg 5 Bornerbroek, Z/084022, realiseren van een tijdelijke paardenbak,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30</meta:user-defined>
    <meta:user-defined meta:name="OVERHEIDop.GmbID/DC.identifier">gmb-201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K 8</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91 482625</meta:user-defined>
    <meta:user-defined meta:name="OVERHEIDop.versieInformatie"/>
  </office:meta>
</office:document-meta>
</file>