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Vietnamese Snacks, standplaatsvergunning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Le Vietnamese Snacks voor het innemen van een standpalats op diverse data in 2018 in de Hamburgerstraat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 Vietnamese Snacks, standplaatsvergunning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73</meta:user-defined>
    <meta:user-defined meta:name="OVERHEIDop.GmbID/DC.identifier">gmb-2018-7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8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6 442262</meta:user-defined>
    <meta:user-defined meta:name="OVERHEIDop.versieInformatie"/>
  </office:meta>
</office:document-meta>
</file>