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utrustweg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populieren (stamdiameter 114-145 cm), staande naast het speelterrein en langs de voet- en/fietspad van het perceel Houtrustweg 2</text:p>
            <text:p text:style-name="common-al"/>
            <text:p text:style-name="common-al">Ons kenmerk: 2018064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utrustweg 2 </text:p>
            <text:p text:style-name="tussenkopcur">
            <text:span text:style-name="nadrukvet">Ontvangstdatum aanvraag:</text:span>
          </text:p>
            <text:p text:style-name="common-al">5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99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9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9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utrustweg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998</meta:user-defined>
    <meta:user-defined meta:name="OVERHEIDop.GmbID/DC.identifier">gmb-2018-72998</meta:user-defined>
    <meta:user-defined meta:name="OVERHEID.TaxonomieBeleidsagenda/OVERHEID.category">Ruimte en infrastructuur | Organisatie en beleid</meta:user-defined>
    <meta:user-defined meta:name="DCTERMS.abstract">Het kappen van 3 populieren (stamdiameter 114-145 cm), staande naast het speelterrein en langs de voet- en/fietspad van het perceel Houtrustweg 2</meta:user-defined>
    <meta:user-defined meta:name="OVERHEIDop.referentienummer">201806408/6692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48.645 455591.615</meta:user-defined>
    <meta:user-defined meta:name="OVERHEIDop.versieInformatie"/>
  </office:meta>
</office:document-meta>
</file>