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een woonhuis, Terburghtweg 11A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Terburghtweg 11A Oisterwijk</text:span>, het verbouwen van een woonhuis. Dossiernummer 2018-0121, verzonden aan aanvrager op 29-03-2018 (Activiteit; Bouwen)</text:span>
          </text:p>
            <text:p text:style-name="common-al">
            <text:span text:style-name="nadrukvet"/>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72997</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997</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997</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verbouwen van een woonhuis, Terburghtweg 11A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2997</meta:user-defined>
    <meta:user-defined meta:name="OVERHEIDop.GmbID/DC.identifier">gmb-2018-729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LA 11a</meta:user-defined>
    <meta:user-defined meta:name="OVERHEIDop.woonplaats">Oisterwijk</meta:user-defined>
    <meta:user-defined meta:name="OVERHEIDop.straatnaam">Terburghtweg</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2326 399108</meta:user-defined>
    <meta:user-defined meta:name="OVERHEIDop.versieInformatie"/>
  </office:meta>
</office:document-meta>
</file>