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hof 41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3 april 2018  de volgende sloopmelding voor kennisgeving aangenomen:</text:p>
            <text:p text:style-name="common-al">het verwijderen van asbesthoudend materiaal aan de Heidehof 41 in Gennep (2018-0309).</text:p>
            <text:p text:style-name="common-al">
            <text:span text:style-name="nadrukvet">Ontvangstdatum</text:span>
          </text:p>
            <text:p text:style-name="common-al">De melding is ontvangen op: 15 maart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299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9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9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hof 41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994</meta:user-defined>
    <meta:user-defined meta:name="OVERHEIDop.GmbID/DC.identifier">gmb-2018-729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XD 41</meta:user-defined>
    <meta:user-defined meta:name="OVERHEIDop.woonplaats">Gennep</meta:user-defined>
    <meta:user-defined meta:name="OVERHEIDop.straatnaam">Heidehof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62 411609</meta:user-defined>
    <meta:user-defined meta:name="OVERHEIDop.versieInformatie"/>
  </office:meta>
</office:document-meta>
</file>