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wijzigen van 2 naar 4 woningen, Kerkstraat 1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19 Moergestel</text:span>, het wijzigen van 2 naar 4 woningen. Dossiernummer 2018-0041, ingediend op 19-01-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9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2 naar 4 woningen, Kerkstraat 1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90</meta:user-defined>
    <meta:user-defined meta:name="OVERHEIDop.GmbID/DC.identifier">gmb-2018-7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S 19</meta:user-defined>
    <meta:user-defined meta:name="OVERHEIDop.woonplaats">Moergestel</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62 395043</meta:user-defined>
    <meta:user-defined meta:name="OVERHEIDop.versieInformatie"/>
  </office:meta>
</office:document-meta>
</file>