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live muziek op het terras en binnen bij Onder de Linden te Roden, van 10 t/m 1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live muziek</text:p>
            <text:p text:style-name="common-al">Datum verlening: 9 april 2018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98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live muziek op het terras en binnen bij Onder de Linden te Roden, van 10 t/m 1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87</meta:user-defined>
    <meta:user-defined meta:name="OVERHEIDop.GmbID/DC.identifier">gmb-2018-72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