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,  het veranderen van een industrieel bedrijf, Beneluxstraat 1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neluxstraat 1 </text:span>te Oisterwijk, het veranderen van een industrieel bedrijf (activiteit milieu). Dossiernummer 2012-0372</text:span>
          </text:p>
            <text:p text:style-name="common-al">
            <text:span text:style-name="nadrukvet"/>
          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13 april 2018 </text:span>6 weken ter inzage. U kunt deze inzien:</text:p>
            <text:list text:style-name="id1-3-2-1-1-7">
              <text:list-item text:style-override="id1-3-2-1-1-7-1">
                <text:number/>
                <text:p text:style-name="al"/>
              </text:list-item>
              <text:list-item text:style-override="id1-3-2-1-1-7-2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- 13.00 uur. Let op: 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29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,  het veranderen van een industrieel bedrijf, Beneluxstraat 1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985</meta:user-defined>
    <meta:user-defined meta:name="OVERHEIDop.GmbID/DC.identifier">gmb-2018-7298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D 1</meta:user-defined>
    <meta:user-defined meta:name="OVERHEIDop.woonplaats">Oisterwijk</meta:user-defined>
    <meta:user-defined meta:name="OVERHEIDop.straatnaam">Benelux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547 399519</meta:user-defined>
    <meta:user-defined meta:name="OVERHEIDop.versieInformatie"/>
  </office:meta>
</office:document-meta>
</file>