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1, Ottersum: verwijderen asbest en slopen kap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sloopmelding voor het verwijderen van asbest en het slopen van de kapconstructie aan de Looiseweg 11 in Ottersum van 25 december 2017 buiten behandeling te stellen (2017-1187).</text:p>
            <text:p text:style-name="common-al">
            <text:span text:style-name="nadrukvet">Verzenddatum</text:span>
          </text:p>
            <text:p text:style-name="common-al">Dit besluit is verzonden op: 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9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1, Ottersum: verwijderen asbest en slopen kap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82</meta:user-defined>
    <meta:user-defined meta:name="OVERHEIDop.GmbID/DC.identifier">gmb-2018-72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72 411837</meta:user-defined>
    <meta:user-defined meta:name="OVERHEIDop.versieInformatie"/>
  </office:meta>
</office:document-meta>
</file>