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clameobject aan gevel, Dobbe 72A (zaaknummer 24108-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obbe 72 A</text:span>
            <text:span text:style-name="nadrukvet">– </text:span>ontvangen 29 maart 2018 voor het aanbrengen van een reclameobject aan de gevel (onverlichte doosletters).</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2979</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979</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979</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clameobject aan gevel, Dobbe 72A (zaaknummer 2410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979</meta:user-defined>
    <meta:user-defined meta:name="OVERHEIDop.GmbID/DC.identifier">gmb-2018-729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JX 72a</meta:user-defined>
    <meta:user-defined meta:name="OVERHEIDop.woonplaats">Zwolle</meta:user-defined>
    <meta:user-defined meta:name="OVERHEIDop.straatnaam">Dobbe</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550 504760</meta:user-defined>
    <meta:user-defined meta:name="OVERHEIDop.versieInformatie"/>
  </office:meta>
</office:document-meta>
</file>