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maken uitrit </text:p>
            <text:p text:style-name="common-al">Dossiernummer              O18-0972 </text:p>
            <text:p text:style-name="common-al">Locatie                                 Graspieperlande 5 Pijnacker</text:p>
            <text:p text:style-name="common-al">Postcode                            2641 SK</text:p>
            <text:p text:style-name="common-al">Datum ontvangst            27 maart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297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7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7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978</meta:user-defined>
    <meta:user-defined meta:name="OVERHEIDop.GmbID/DC.identifier">gmb-2018-72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SK 12</meta:user-defined>
    <meta:user-defined meta:name="OVERHEIDop.woonplaats">Pijnacker</meta:user-defined>
    <meta:user-defined meta:name="OVERHEIDop.straatnaam">Graspieperland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189 448297</meta:user-defined>
    <meta:user-defined meta:name="OVERHEIDop.versieInformatie"/>
  </office:meta>
</office:document-meta>
</file>