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activiteiten gedurende Kleintje Rodermarkt van 10 t/m 13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activiteiten op evenemententerrein aan de Norgerweg, de duiventil van Havezathe en het land bij het windgat</text:p>
            <text:p text:style-name="common-al">Datum verlening: 9 april 2018</text:p>
            <text:p text:style-name="last-al">Binnen 6 weken na de datum van verlening hierboven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97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7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7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activiteiten gedurende Kleintje Rodermarkt van 10 t/m 1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977</meta:user-defined>
    <meta:user-defined meta:name="OVERHEIDop.GmbID/DC.identifier">gmb-2018-729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