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3 april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3 april 2018 de volgende besluiten genomen:</text:p>
            <text:p text:style-name="common-al"/>
            <text:p text:style-name="common-al">
            <text:span text:style-name="nadrukvet">Overeenkomst voor het sorteren van Grof Huishoudelijk Restafval afkomstig van milieustraat Oisterwijk</text:span>
          </text:p>
            <text:p text:style-name="last-al">Het college heeft besloten een overeenkomst te sluiten met Baetsen Containers B.V., voor de periode van 1 april 2018 tot 1 februari 2019, voor het sorteren van Grof Huishoudelijk Restafval afkomstig van de milieustraat Oist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29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3 april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976</meta:user-defined>
    <meta:user-defined meta:name="OVERHEIDop.GmbID/DC.identifier">gmb-2018-72976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