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1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Bronckhorst een besluit genomen op de aanvraag voor een omgevingsvergunning. De aanvraag is geregistreerd onder kenmerk SXO46799072. De aanvraag gaat over het bouwen van een woning aan de Wisselinkweg 1 in Zelhem. De bezwaartermijn start op 7 april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97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sselinkweg 1 in Zelhem,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75</meta:user-defined>
    <meta:user-defined meta:name="OVERHEIDop.GmbID/DC.identifier">gmb-2018-7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MD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92S001_pdf|exb-2018-21563</meta:user-defined>
    <meta:user-defined meta:name="OVERHEIDop.externeBijlage">1692B004_pdf|exb-2018-21564</meta:user-defined>
    <meta:user-defined meta:name="OVERHEIDop.externeBijlage">Aanvraagformulier (publiceerbare versie)|exb-2018-21565</meta:user-defined>
    <meta:user-defined meta:name="OVERHEIDop.externeBijlage">3299593_1521030113267_180307_23228-ik_overzichten|exb-2018-21566</meta:user-defined>
    <meta:user-defined meta:name="OVERHEIDop.externeBijlage">3299593_1521030083549_180307_23228-ik_stat.ber|exb-2018-21567</meta:user-defined>
    <meta:user-defined meta:name="OVERHEIDop.externeBijlage">3299593_1521030037887_1692_Sonderingsonderzoek|exb-2018-21568</meta:user-defined>
    <meta:user-defined meta:name="OVERHEIDop.externeBijlage">3299593_1521029940614_1692_EPG_berekening|exb-2018-21569</meta:user-defined>
    <meta:user-defined meta:name="OVERHEIDop.externeBijlage">3299593_1521029971248_1692_Bouwbesluit_toets|exb-2018-21570</meta:user-defined>
    <meta:user-defined meta:name="OVERHEIDop.externeBijlage">3299593_1521029908190_1692_Kleuren_en_materiale...|exb-2018-21571</meta:user-defined>
    <meta:user-defined meta:name="OVERHEIDop.externeBijlage">3299593_1521029881130_1692_Principe_details|exb-2018-21572</meta:user-defined>
    <meta:user-defined meta:name="OVERHEIDop.externeBijlage">3299593_1521029848611_1692B104|exb-2018-21573</meta:user-defined>
    <meta:user-defined meta:name="OVERHEIDop.externeBijlage">3299593_1521029803521_1692B103|exb-2018-21574</meta:user-defined>
    <meta:user-defined meta:name="OVERHEIDop.externeBijlage">3299593_1521029771379_1692B102|exb-2018-21575</meta:user-defined>
    <meta:user-defined meta:name="OVERHEIDop.externeBijlage">3299593_1521029706877_1692B101|exb-2018-21576</meta:user-defined>
    <meta:user-defined meta:name="OVERHEIDop.externeBijlage">3299593_1521029681052_1692S101|exb-2018-21577</meta:user-defined>
    <meta:user-defined meta:name="OVERHEIDop.externeBijlage">3299593_1521029628490_1692_Aanvraagformulier|exb-2018-21578</meta:user-defined>
    <meta:user-defined meta:name="OVERHEIDop.externeBijlage">3299593_1521029577324_1692_Documentenlijst_01|exb-2018-21579</meta:user-defined>
    <meta:user-defined meta:name="OVERHEIDop.externeBijlage">vergunning|exb-2018-21580</meta:user-defined>
    <meta:user-defined meta:name="OVERHEID.EPSG28992/DC.spatial">219282.42 448153.05</meta:user-defined>
    <meta:user-defined meta:name="OVERHEID.EPSG28992/DC.spatial">219234.44 448168.37</meta:user-defined>
    <meta:user-defined meta:name="OVERHEIDop.versieInformatie"/>
  </office:meta>
</office:document-meta>
</file>