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Knoppertkamp 33 (zaaknummer 432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noppertkamp 33</text:span> – voor het plaatsen van een dakkapel aan de voorzijde van de woning, verzonden op 5 april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97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7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7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, Knoppertkamp 33 (zaaknummer 432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974</meta:user-defined>
    <meta:user-defined meta:name="OVERHEIDop.GmbID/DC.identifier">gmb-2018-72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CE 33</meta:user-defined>
    <meta:user-defined meta:name="OVERHEIDop.woonplaats">Zwolle</meta:user-defined>
    <meta:user-defined meta:name="OVERHEIDop.straatnaam">Knoppertkamp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95 500637</meta:user-defined>
    <meta:user-defined meta:name="OVERHEIDop.versieInformatie"/>
  </office:meta>
</office:document-meta>
</file>