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18-0971 </text:p>
            <text:p text:style-name="common-al">Locatie                                 Oudeweg 29 Nootdorp</text:p>
            <text:p text:style-name="common-al">Postcode                            2631 PA</text:p>
            <text:p text:style-name="common-al">Datum ontvangst            27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297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7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7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73</meta:user-defined>
    <meta:user-defined meta:name="OVERHEIDop.GmbID/DC.identifier">gmb-2018-72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A</meta:user-defined>
    <meta:user-defined meta:name="OVERHEIDop.woonplaats">Nootdorp</meta:user-defined>
    <meta:user-defined meta:name="OVERHEIDop.straatnaam">Oud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598 450315</meta:user-defined>
    <meta:user-defined meta:name="OVERHEIDop.versieInformatie"/>
  </office:meta>
</office:document-meta>
</file>