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udenregenstraat 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Goudenregenstraat 16 door het maken van constructieve doorbraken</text:p>
            <text:p text:style-name="common-al"/>
            <text:p text:style-name="common-al">Ons kenmerk: 20180639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enregenstraat 16 </text:p>
            <text:p text:style-name="tussenkopcur">
            <text:span text:style-name="nadrukvet">Ontvangstdatum aanvraag:</text:span>
          </text:p>
            <text:p text:style-name="common-al">4 april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2970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7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7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oudenregenstraat 1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970</meta:user-defined>
    <meta:user-defined meta:name="OVERHEIDop.GmbID/DC.identifier">gmb-2018-72970</meta:user-defined>
    <meta:user-defined meta:name="OVERHEID.TaxonomieBeleidsagenda/OVERHEID.category">Ruimte en infrastructuur | Organisatie en beleid</meta:user-defined>
    <meta:user-defined meta:name="DCTERMS.abstract">Het veranderen van het pand Goudenregenstraat 16 door het maken van constructieve doorbraken</meta:user-defined>
    <meta:user-defined meta:name="OVERHEIDop.referentienummer">201806399/6692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EX 1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195.577 454485.426</meta:user-defined>
    <meta:user-defined meta:name="OVERHEIDop.versieInformatie"/>
  </office:meta>
</office:document-meta>
</file>