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pand tot bedrijfsverzamelgebouw, Sprendlingen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40 Oisterwijk</text:span>, het verbouwen van een pand tot bedrijfsverzamelgebouw. Dossiernummer 2018-0204, ingediend op 04-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9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pand tot bedrijfsverzamelgebouw, Sprendlingenstraat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66</meta:user-defined>
    <meta:user-defined meta:name="OVERHEIDop.GmbID/DC.identifier">gmb-2018-7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N 40</meta:user-defined>
    <meta:user-defined meta:name="OVERHEIDop.woonplaats">Oisterwijk</meta:user-defined>
    <meta:user-defined meta:name="OVERHEIDop.straatnaam">Sprendling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19 399761</meta:user-defined>
    <meta:user-defined meta:name="OVERHEIDop.versieInformatie"/>
  </office:meta>
</office:document-meta>
</file>