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bouwen van een boerderij, Kollenburgsebaan 11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ollenburgsebaan 11A Oisterwijk</text:span>, het herbouwen van een boerderij. Dossiernummer 2018-0114, ingediend op 22-02-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29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herbouwen van een boerderij, Kollenburgsebaan 11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65</meta:user-defined>
    <meta:user-defined meta:name="OVERHEIDop.GmbID/DC.identifier">gmb-2018-7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H 11a</meta:user-defined>
    <meta:user-defined meta:name="OVERHEIDop.woonplaats">Oisterwijk</meta:user-defined>
    <meta:user-defined meta:name="OVERHEIDop.straatnaam">Kollenburg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5097 394803</meta:user-defined>
    <meta:user-defined meta:name="OVERHEIDop.versieInformatie"/>
  </office:meta>
</office:document-meta>
</file>