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7 woningen) </text:p>
            <text:p text:style-name="common-al">Dossiernummer              O18-0969 </text:p>
            <text:p text:style-name="common-al">Locatie                                 Veendijk 1 NootdorpVeendijk 4 Nootdorp</text:p>
            <text:p text:style-name="common-al">Postcode                            2632 DV2632 DV</text:p>
            <text:p text:style-name="common-al">Datum ontvangst            26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96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63</meta:user-defined>
    <meta:user-defined meta:name="OVERHEIDop.GmbID/DC.identifier">gmb-2018-72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DV 5</meta:user-defined>
    <meta:user-defined meta:name="OVERHEIDop.woonplaats">Nootdorp</meta:user-defined>
    <meta:user-defined meta:name="OVERHEIDop.straatnaam">Veendij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448 451538</meta:user-defined>
    <meta:user-defined meta:name="OVERHEIDop.versieInformatie"/>
  </office:meta>
</office:document-meta>
</file>