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eik, Waterhoefstraat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hoefstraat 4 Moergestel</text:span>, het kappen van een eik. Dossiernummer 2018-0125, verzonden aan aanvrager op 05-04-2018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296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6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6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Waterhoefstraat 4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961</meta:user-defined>
    <meta:user-defined meta:name="OVERHEIDop.GmbID/DC.identifier">gmb-2018-729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D 4</meta:user-defined>
    <meta:user-defined meta:name="OVERHEIDop.woonplaats">Moergestel</meta:user-defined>
    <meta:user-defined meta:name="OVERHEIDop.straatnaam">Waterhoef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25 396247</meta:user-defined>
    <meta:user-defined meta:name="OVERHEIDop.versieInformatie"/>
  </office:meta>
</office:document-meta>
</file>