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Salviastraat naast Zinniastraat 17 (L 68) (kappen boom); 444607; 29-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95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5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5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v. Salviastraat naast Zinniastraat 17 (L 68) (kappen boom); 444607; 29-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959</meta:user-defined>
    <meta:user-defined meta:name="OVERHEIDop.GmbID/DC.identifier">gmb-2018-729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KN</meta:user-defined>
    <meta:user-defined meta:name="OVERHEIDop.woonplaats">Hilversum</meta:user-defined>
    <meta:user-defined meta:name="OVERHEIDop.straatnaam">Zinnia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43 469183</meta:user-defined>
    <meta:user-defined meta:name="OVERHEIDop.versieInformatie"/>
  </office:meta>
</office:document-meta>
</file>