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Verleende evenementenvergunning voor Finale Bedrijfsvoetbal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Finale Bedrijfsvoetbal in Park De Meet in Nieuwe Niedorp op 12 augustus 2018 van 12: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me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295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5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5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4- Verleende evenementenvergunning voor Finale Bedrijfsvoetbal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958</meta:user-defined>
    <meta:user-defined meta:name="OVERHEIDop.GmbID/DC.identifier">gmb-2018-729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Z 1</meta:user-defined>
    <meta:user-defined meta:name="OVERHEIDop.woonplaats">Nieuwe Niedorp</meta:user-defined>
    <meta:user-defined meta:name="OVERHEIDop.straatnaam">De Mee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218 529185</meta:user-defined>
    <meta:user-defined meta:name="OVERHEIDop.versieInformatie"/>
  </office:meta>
</office:document-meta>
</file>