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van de verleende vergunning, Westfrankelandsedij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 en uitvoeren van werkzaamheden.</text:p>
            <text:p text:style-name="common-al">Datum besluit: 6 maart 2018, verzonden op 26 maart 2018.</text:p>
            <text:p text:style-name="common-al">Projectomschrijving: gedeeltelijke intrekking omgevingsvergunning voor 61 van de 79 bomen waarvoor in eerder stadium omgevingsvergunning was verleend. Op 26 juli 2017 was een omgevingsvergunning verleend voor het kappen van 79 vergunningplichtige bomen (diverse soorten). Het betrof 21 solitaire bomen en 58 bomen in bosplantsoen. Naar aanleiding van de ontvangen bezwaarschriften en in reactie op de maatschappelijke weerstand tegen de beoogde bomenkap heeft het college besloten het plan voor de herinrichting van het fietspad aan de Westfrankelandsedijk aan te passen met behoud van zoveel mogelijk bomen. In het aangepaste plan worden 3 solitaire vergunningplichtige bomen en 15 vergunningplichtige bomen in het bosplantsoen gekapt. Reden waarom de omgevingsvergunning voor 61 vergunningplichtige bomen bij besluit op bezwaar is ingetrokken.</text:p>
            <text:p text:style-name="common-al">Herplantplicht: 42 bomen (4x populier, 22x beuk, 11x iep, 2x linde en 3 wilg) te herplanten in het projectgebied vóór 01-04-2019.</text:p>
            <text:p text:style-name="common-al">Dossier: 17OMGS151.</text:p>
            <text:p text:style-name="common-al"/>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95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5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5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e intrekking van de verleende vergunning, Westfrankelandsedij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56</meta:user-defined>
    <meta:user-defined meta:name="OVERHEIDop.GmbID/DC.identifier">gmb-2018-72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G</meta:user-defined>
    <meta:user-defined meta:name="OVERHEIDop.woonplaats">Schiedam</meta:user-defined>
    <meta:user-defined meta:name="OVERHEIDop.straatnaam">Westfrankelandse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436 435883</meta:user-defined>
    <meta:user-defined meta:name="OVERHEIDop.versieInformatie"/>
  </office:meta>
</office:document-meta>
</file>