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kappen van 5 berken. Plantsoen aan de Spoorl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tsoen aan de Spoorlaan Oisterwijk,</text:span> het kappen van 5 berken. Dossiernummer 2018-0144, verzonden aan aanvrager op 05-04-2018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295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5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5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5 berken. Plantsoen aan de Spoorlaa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955</meta:user-defined>
    <meta:user-defined meta:name="OVERHEIDop.GmbID/DC.identifier">gmb-2018-7295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R 34</meta:user-defined>
    <meta:user-defined meta:name="OVERHEIDop.woonplaats">Oisterwijk</meta:user-defined>
    <meta:user-defined meta:name="OVERHEIDop.straatnaam">Joannes Lenartz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43 399395</meta:user-defined>
    <meta:user-defined meta:name="OVERHEIDop.versieInformatie"/>
  </office:meta>
</office:document-meta>
</file>