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0964 </text:p>
            <text:p text:style-name="common-al">Locatie                                 Krabbescheer 19 Nootdorp</text:p>
            <text:p text:style-name="common-al">Postcode                            2631 DW</text:p>
            <text:p text:style-name="common-al">Datum ontvangst            27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9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53</meta:user-defined>
    <meta:user-defined meta:name="OVERHEIDop.GmbID/DC.identifier">gmb-2018-7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DW 15</meta:user-defined>
    <meta:user-defined meta:name="OVERHEIDop.woonplaats">Nootdorp</meta:user-defined>
    <meta:user-defined meta:name="OVERHEIDop.straatnaam">Krabbescheer</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06 451120</meta:user-defined>
    <meta:user-defined meta:name="OVERHEIDop.versieInformatie"/>
  </office:meta>
</office:document-meta>
</file>