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eksteen 15, 2132 MT  Hoofddorp, Avio PropCo B.V., de aanleg van vier loadingdocks aan de voorgevel, 04-04-2018, zaaknummer 7256243, OLO-nummer 3417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91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eksteen 15, 2132 MT  Hoofddorp, Avio PropCo B.V., de aanleg van vier loadingdocks aan de voorgevel, 04-04-2018, zaaknummer 7256243, OLO-nummer 3417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15</meta:user-defined>
    <meta:user-defined meta:name="OVERHEIDop.GmbID/DC.identifier">gmb-2018-7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T 15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443 478615</meta:user-defined>
    <meta:user-defined meta:name="OVERHEIDop.versieInformatie"/>
  </office:meta>
</office:document-meta>
</file>