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bedrijventerrein als evenemententerrein voor 3 evenementen, terrein Blaloweg - Grote Voort (zaaknummer 4181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rrein Blaloweg / Grote Voort</text:span> – voor het gebruik van een bedrijventerrein als evenemententerrein voor Kingdance Night op 26 april 2018, Kingdance op 27 april 2018 en Dance4Liberation op 5 mei 2018, hierbij inbegrepen de op- en afbouw van voorzieningen ten behoeve van de evenementen op het bedrijventerrein ingeklemd tussen de Blaloweg, Russenweg en Grote Voort te Zwolle, verzonden op 5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91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1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1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bedrijventerrein als evenemententerrein voor 3 evenementen, terrein Blaloweg - Grote Voort (zaaknummer 41819-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914</meta:user-defined>
    <meta:user-defined meta:name="OVERHEIDop.GmbID/DC.identifier">gmb-2018-72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M 15</meta:user-defined>
    <meta:user-defined meta:name="OVERHEIDop.woonplaats">Zwolle</meta:user-defined>
    <meta:user-defined meta:name="OVERHEIDop.straatnaam">Grote voort</meta:user-defined>
    <meta:user-defined meta:name="OVERHEID.PostcodeHuisnummer/OVERHEIDop.postcodeHuisnummer">8041AH 18</meta:user-defined>
    <meta:user-defined meta:name="OVERHEIDop.straatnaam">Blalo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515 502966</meta:user-defined>
    <meta:user-defined meta:name="OVERHEID.EPSG28992/DC.spatial">201362 503134</meta:user-defined>
    <meta:user-defined meta:name="OVERHEIDop.versieInformatie"/>
  </office:meta>
</office:document-meta>
</file>