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Henri Taymansstraat 9 (zaaknummer 1776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nri Taymansstraat 9</text:span> – voor het plaatsen van een dakkapel op de achtergevel van de woning, verzonden op 5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90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0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0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Henri Taymansstraat 9 (zaaknummer 177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908</meta:user-defined>
    <meta:user-defined meta:name="OVERHEIDop.GmbID/DC.identifier">gmb-2018-72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EC</meta:user-defined>
    <meta:user-defined meta:name="OVERHEIDop.woonplaats">Zwolle</meta:user-defined>
    <meta:user-defined meta:name="OVERHEIDop.straatnaam">Henri Tayman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35 501532</meta:user-defined>
    <meta:user-defined meta:name="OVERHEIDop.versieInformatie"/>
  </office:meta>
</office:document-meta>
</file>