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sbreed 2018-01, Harreweg (nabij Akkerpad), Populierenlaan (groenstrook t.h.v. Meidoornlaan), Johan de Wittsingel, v.m. R.K. begraafplaats, Oude Maas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28 maart 2018.</text:p>
            <text:p text:style-name="common-al">Projectomschrijving: Stadsbreed 2018-01 het kappen van 11 bomen (1x knotwilg, 2x es, 2x robinia, 1x krulwilg, 1x treutwilg, 1x berk, 2x els, 1x kastanje) op diverse plaatsen in de stad. Herplanvoorstel: 10 bomen (v.m. R.K. begraafplaats: 6 lindes en 1 rode beuk, Harreweg: 1 zware wilgensliert, B.H. Gretelaan: 1 gele treurwilg, Oude Maasstraat: 1 haagbeuk). Reden voor kap: afgestorven (knotwilg en es), te kleine afstand tot erfgrens (2x es), te dicht op spoorbaan (robinia), tast grafconstructie aan (krulwilg), uitgegroeide zaailing in grafakker), ernstige zwamaantasting (kastanje), scheefstand-instabiliteit (treurwilg) . Op de begraafplaats worden nu reeds 5 vervangende lindes (2x slechte conditie/eenzijdig wortelgestel/verhoogd risico windworp) geplant.</text:p>
            <text:p text:style-name="common-al">Dossier: 18OMGS112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290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0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0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sbreed 2018-01, Harreweg (nabij Akkerpad), Populierenlaan (groenstrook t.h.v. Meidoornlaan), Johan de Wittsingel, v.m. R.K. begraafplaats, Oude Maas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903</meta:user-defined>
    <meta:user-defined meta:name="OVERHEIDop.GmbID/DC.identifier">gmb-2018-72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KA</meta:user-defined>
    <meta:user-defined meta:name="OVERHEIDop.woonplaats">Schiedam</meta:user-defined>
    <meta:user-defined meta:name="OVERHEIDop.straatnaam">Harreweg</meta:user-defined>
    <meta:user-defined meta:name="OVERHEID.PostcodeHuisnummer/OVERHEIDop.postcodeHuisnummer">3121AP 52</meta:user-defined>
    <meta:user-defined meta:name="OVERHEIDop.straatnaam">Populierenlaan</meta:user-defined>
    <meta:user-defined meta:name="OVERHEID.PostcodeHuisnummer/OVERHEIDop.postcodeHuisnummer">3119TL 233</meta:user-defined>
    <meta:user-defined meta:name="OVERHEIDop.straatnaam">Johan de Wittsingel</meta:user-defined>
    <meta:user-defined meta:name="OVERHEID.PostcodeHuisnummer/OVERHEIDop.postcodeHuisnummer">3114TV 27a</meta:user-defined>
    <meta:user-defined meta:name="OVERHEIDop.straatnaam">Oude Maa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58 440941</meta:user-defined>
    <meta:user-defined meta:name="OVERHEID.EPSG28992/DC.spatial">85682 438442</meta:user-defined>
    <meta:user-defined meta:name="OVERHEID.EPSG28992/DC.spatial">86174 437736</meta:user-defined>
    <meta:user-defined meta:name="OVERHEID.EPSG28992/DC.spatial">87254 435563</meta:user-defined>
    <meta:user-defined meta:name="OVERHEIDop.versieInformatie"/>
  </office:meta>
</office:document-meta>
</file>