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Kerkstraat 6, uitbreiden pand en restaureren voorgevel</text:p>
            <text:p text:style-name="common-al">Ingediend 20 december 2017</text:p>
            <text:p text:style-name="common-al"/>
            <text:p text:style-name="common-al"/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29</meta:user-defined>
    <meta:user-defined meta:name="OVERHEIDop.GmbID/DC.identifier">gmb-2018-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W 6</meta:user-defined>
    <meta:user-defined meta:name="OVERHEIDop.woonplaats">Hoor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2 516974</meta:user-defined>
    <meta:user-defined meta:name="OVERHEIDop.versieInformatie"/>
  </office:meta>
</office:document-meta>
</file>