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9b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18 een besluit genomen op de reguliere aanvraag met zaaknummer SXO-20180547 voor een omgevingsvergunning voor het plaatsen van een geluidsscherm langs Smederijstraat op locatie Provincialeweg 9b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89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9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9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9b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99</meta:user-defined>
    <meta:user-defined meta:name="OVERHEIDop.GmbID/DC.identifier">gmb-2018-7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P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28.63 438420.79</meta:user-defined>
    <meta:user-defined meta:name="OVERHEID.EPSG28992/DC.spatial">114153.98 438381.78</meta:user-defined>
    <meta:user-defined meta:name="OVERHEIDop.versieInformatie"/>
  </office:meta>
</office:document-meta>
</file>