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anekampswijk 48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uitbreiden van een woning </text:p>
            <text:p text:style-name="common-al">Locatie: Hanekampswijk 48, 9665 RL te Oude Pekela </text:p>
            <text:p text:style-name="last-al">Datum ontvangst: 23 maart 2018, (zaaknummer 3792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72892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892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892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Hanekampswijk 48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2892</meta:user-defined>
    <meta:user-defined meta:name="OVERHEIDop.GmbID/DC.identifier">gmb-2018-72892</meta:user-defined>
    <meta:user-defined meta:name="OVERHEID.TaxonomieBeleidsagenda/OVERHEID.category">Ruimte en infrastructuur | Organisatie en beleid</meta:user-defined>
    <meta:user-defined meta:name="OVERHEIDop.referentienummer">379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RL 48</meta:user-defined>
    <meta:user-defined meta:name="OVERHEIDop.woonplaats">Oude Pekela</meta:user-defined>
    <meta:user-defined meta:name="OVERHEIDop.straatnaam">Hanekampswijk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2936 569101</meta:user-defined>
    <meta:user-defined meta:name="OVERHEIDop.versieInformatie"/>
  </office:meta>
</office:document-meta>
</file>