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g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40 meter laagspanningskabel ter hoogte van het pand gelegen aan de Hogeweg 14 in Den Haag. De aanvraag is ingediend voor de periode van 2 april 2018 tot en met 16 juli 2018.</text:p>
            <text:p text:style-name="common-al"/>
            <text:p text:style-name="common-al">Ons kenmerk: 0012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4</text:p>
            <text:p text:style-name="tussenkopcur">
            <text:span text:style-name="nadrukvet">Datum bekendmaking besluit:</text:span>
          </text:p>
            <text:p text:style-name="common-al">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ge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83</meta:user-defined>
    <meta:user-defined meta:name="OVERHEIDop.GmbID/DC.identifier">gmb-2018-72883</meta:user-defined>
    <meta:user-defined meta:name="OVERHEID.TaxonomieBeleidsagenda/OVERHEID.category">Ruimte en infrastructuur | Organisatie en beleid</meta:user-defined>
    <meta:user-defined meta:name="DCTERMS.abstract">Het aanleggen van 240 meter laagspanningskabel ter hoogte van het pand gelegen aan de Hogeweg 14 in Den Haag. De aanvraag is ingediend voor de periode van 2 april 2018 tot en met 16 juli 2018.</meta:user-defined>
    <meta:user-defined meta:name="OVERHEIDop.referentienummer">00120IBA18/66928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3146-v1-BM 180405 00120IBA18 Hoge...|exb-2018-21530</meta:user-defined>
    <meta:user-defined meta:name="OVERHEID.EPSG28992/DC.spatial">79654.077 457408.148</meta:user-defined>
    <meta:user-defined meta:name="OVERHEIDop.versieInformatie"/>
  </office:meta>
</office:document-meta>
</file>