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y van Verrestraat 26 (plaatsen 1 dakkapel); 436784; 29-03-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9-03-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2874</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874</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874</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ny van Verrestraat 26 (plaatsen 1 dakkapel); 436784; 29-03-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874</meta:user-defined>
    <meta:user-defined meta:name="OVERHEIDop.GmbID/DC.identifier">gmb-2018-728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ML 26</meta:user-defined>
    <meta:user-defined meta:name="OVERHEIDop.woonplaats">Hilversum</meta:user-defined>
    <meta:user-defined meta:name="OVERHEIDop.straatnaam">Tony van Verre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659 470603</meta:user-defined>
    <meta:user-defined meta:name="OVERHEIDop.versieInformatie"/>
  </office:meta>
</office:document-meta>
</file>